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" style:parent-style-name="Normal" style:family="paragraph">
      <style:paragraph-properties fo:text-align="justify" fo:margin-bottom="0.25in" fo:line-height="100%" fo:text-indent="0.5in"/>
    </style:style>
    <style:style style:name="T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1" style:parent-style-name="Normal" style:family="paragraph">
      <style:paragraph-properties fo:text-align="center" fo:margin-bottom="0.0833in" fo:line-height="100%"/>
    </style:style>
    <style:style style:name="T12" style:parent-style-name="DefaultParagraphFont" style:family="text">
      <style:text-properties style:font-name="Arial Bold" fo:font-weight="bold" style:font-weight-asian="bold" fo:text-transform="uppercase" fo:font-size="18pt" style:font-size-asian="18pt" fo:language="sr" fo:country="CS" style:language-asian="de" style:country-asian="DE"/>
    </style:style>
    <style:style style:name="P13" style:parent-style-name="Normal" style:family="paragraph">
      <style:paragraph-properties fo:text-align="center" fo:margin-bottom="0.25in" fo:line-height="100%" fo:margin-left="0.5in" fo:margin-right="0.5in">
        <style:tab-stops/>
      </style:paragraph-properties>
    </style:style>
    <style:style style:name="T14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5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6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7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8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19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T20" style:parent-style-name="DefaultParagraphFont" style:family="text">
      <style:text-properties style:font-name="Arial Bold" fo:text-transform="uppercase" fo:font-size="14pt" style:font-size-asian="14pt" fo:language="sr" fo:country="CS" style:language-asian="de" style:country-asian="DE"/>
    </style:style>
    <style:style style:name="P21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T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2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7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2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29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30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1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6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7" style:parent-style-name="Normal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3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3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2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3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4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4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2" style:parent-style-name="Normal" style:family="paragraph">
      <style:paragraph-properties fo:text-align="justify" fo:margin-bottom="0.0833in" fo:line-height="100%" fo:text-indent="0.5in"/>
    </style:style>
    <style:style style:name="T5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57" style:parent-style-name="Normal" style:family="paragraph">
      <style:paragraph-properties fo:text-align="justify" fo:margin-bottom="0.0833in" fo:line-height="100%" fo:text-indent="0.5in"/>
    </style:style>
    <style:style style:name="T5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5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6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69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0" style:parent-style-name="Normal" style:family="paragraph">
      <style:paragraph-properties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5" style:parent-style-name="Normal" style:family="paragraph">
      <style:paragraph-properties fo:keep-with-next="always" fo:text-align="center" fo:margin-bottom="0.0833in" fo:line-height="100%" fo:margin-left="0.5in" fo:margin-right="0.5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6" style:parent-style-name="Normal" style:family="paragraph">
      <style:paragraph-properties fo:keep-with-next="always" fo:text-align="center" fo:margin-bottom="0.0833in" fo:line-height="100%">
        <style:tab-stops>
          <style:tab-stop style:type="left" style:position="0.6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7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78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79" style:parent-style-name="Normal" style:family="paragraph">
      <style:paragraph-properties fo:keep-with-next="always" fo:text-align="center" fo:margin-bottom="0.0833in" fo:line-height="100%"/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80" style:parent-style-name="Normal" style:family="paragraph">
      <style:paragraph-properties fo:text-align="justify" fo:margin-bottom="0.0833in" fo:line-height="100%" fo:text-indent="0.5in"/>
    </style:style>
    <style:style style:name="T8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4" style:parent-style-name="DefaultParagraphFont" style:family="text">
      <style:text-properties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9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4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95" style:parent-style-name="Normal" style:family="paragraph">
      <style:paragraph-properties fo:keep-with-next="always" fo:text-align="center" fo:margin-bottom="0.0833in" fo:line-height="100%" fo:margin-left="0.5in" fo:margin-right="0.5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96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9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9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0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1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02" style:parent-style-name="Normal" style:family="paragraph">
      <style:paragraph-properties fo:text-align="justify" fo:margin-bottom="0.0833in" fo:line-height="100%" fo:text-indent="0.5in"/>
    </style:style>
    <style:style style:name="T10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7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0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13" style:parent-style-name="Normal" style:family="paragraph">
      <style:paragraph-properties fo:keep-with-next="always" fo:text-align="center" fo:margin-bottom="0.0833in" fo:line-height="100%" fo:margin-left="0.5in" fo:margin-right="0.5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14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1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7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8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19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20" style:parent-style-name="Normal" style:family="paragraph">
      <style:paragraph-properties fo:text-align="justify" fo:margin-bottom="0.0833in" fo:line-height="100%" fo:text-indent="0.5in"/>
    </style:style>
    <style:style style:name="T12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3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2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30" style:parent-style-name="Normal" style:family="paragraph">
      <style:paragraph-properties fo:keep-with-next="always" fo:text-align="center" fo:margin-bottom="0.0833in" fo:line-height="100%" fo:margin-left="0.5in" fo:margin-right="0.5in">
        <style:tab-stops>
          <style:tab-stop style:type="left" style:position="0.1895in"/>
        </style:tab-stops>
      </style:paragraph-properties>
      <style:text-properties style:font-name="Arial" style:font-name-asian="Times New Roman" style:font-name-complex="Arial" fo:font-weight="bold" style:font-weight-asian="bold" fo:font-size="11.5pt" style:font-size-asian="11.5pt" style:font-size-complex="11.5pt" fo:language="sr" fo:country="RS"/>
    </style:style>
    <style:style style:name="P13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3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4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5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6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37" style:parent-style-name="Normal" style:family="paragraph">
      <style:paragraph-properties fo:text-align="justify" fo:margin-bottom="0.0833in" fo:line-height="100%" fo:text-indent="0.5in"/>
    </style:style>
    <style:style style:name="T13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 fo:language="ru" fo:country="RU"/>
    </style:style>
    <style:style style:name="T143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49" style:parent-style-name="Normal" style:family="paragraph">
      <style:paragraph-properties fo:text-align="center" fo:margin-top="0.0833in" fo:margin-bottom="0.0833in" fo:line-height="100%" fo:margin-left="0.2006in" fo:margin-right="0.200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fo:language="sr" fo:country="RS"/>
    </style:style>
    <style:style style:name="P150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1" style:parent-style-name="Normal" style:family="paragraph">
      <style:paragraph-properties fo:text-align="center" fo:margin-bottom="0.0833in" fo:line-height="100%"/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152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3" style:parent-style-name="Normal" style:family="paragraph">
      <style:paragraph-properties fo:text-align="justify" fo:margin-bottom="0.0833in" fo:line-height="100%" fo:text-indent="0.5in"/>
      <style:text-properties style:font-name="Arial" style:font-name-complex="Arial" fo:font-size="11.5pt" style:font-size-asian="11.5pt" style:font-size-complex="11.5pt" fo:language="sr" fo:country="RS"/>
    </style:style>
    <style:style style:name="P154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56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en" fo:country="US"/>
    </style:style>
    <style:style style:name="P157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59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en" fo:country="US"/>
    </style:style>
    <style:style style:name="T160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6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T163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ru" fo:country="RU"/>
    </style:style>
    <style:style style:name="P164" style:parent-style-name="Normal" style:family="paragraph">
      <style:paragraph-properties fo:text-align="center" fo:margin-bottom="0.4166in" style:line-height-at-least="0.1458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2pt" style:font-size-asian="12pt" style:font-size-complex="12pt" fo:language="ru" fo:country="RU"/>
    </style:style>
    <style:style style:name="P166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color="#000000" fo:font-size="11.5pt" style:font-size-asian="11.5pt" style:font-size-complex="11.5pt" fo:language="ru" fo:country="RU"/>
    </style:style>
    <style:style style:name="P167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</style:style>
    <style:style style:name="T168" style:parent-style-name="DefaultParagraphFont" style:family="text">
      <style:text-properties style:font-name="Arial" style:font-name-complex="Arial" fo:color="#000000" fo:font-size="11.5pt" style:font-size-asian="11.5pt" style:font-size-complex="11.5pt" fo:language="ru" fo:country="RU"/>
    </style:style>
  </office:automatic-styles>
  <office:body>
    <office:text text:use-soft-page-breaks="true">
      <text:p text:style-name="P1">На основу члана 24. став 1. тачка 2)<text:s/>и<text:s/>члана<text:s/>90.<text:s/>став 5. Закона о избору народних посланика („Службени гласник РС”, број<text:s/>14/22) и члана<text:s/>8. став 1. Закона о избору председника Републике („Службени гласник РС”, број<text:s/>14/22),<text:s/></text:p>
      <text:p text:style-name="P4"><text:span text:style-name="T5">Републичка изборна комисија, на седници одржаној<text:s/></text:span><text:span text:style-name="T6">12</text:span><text:span text:style-name="T7">.<text:s/></text:span><text:span text:style-name="T8">фебруара</text:span><text:span text:style-name="T9"><text:s/>2022</text:span><text:span text:style-name="T10">. године, донела је</text:span></text:p>
      <text:p text:style-name="P11"><text:span text:style-name="T12">У П У Т С Т В О</text:span></text:p>
      <text:p text:style-name="P13"><text:span text:style-name="T14">О</text:span><text:span text:style-name="T15"><text:s/></text:span><text:span text:style-name="T16">УРЕЂ</text:span><text:span text:style-name="T17">ЕЊУ</text:span><text:span text:style-name="T18"><text:s/></text:span><text:span text:style-name="T19">бирачког места и<text:s/></text:span><text:span text:style-name="T20">ПРОСТОРИЈЕ ЗА ГЛАСАЊЕ</text:span></text:p>
      <text:p text:style-name="P21"><text:span text:style-name="T22">I. УВОДН</text:span><text:span text:style-name="T23">А</text:span><text:span text:style-name="T24"><text:s/>ОДРЕДБ</text:span><text:span text:style-name="T25">А</text:span></text:p>
      <text:p text:style-name="P26">Предмет упутства</text:p>
      <text:p text:style-name="P27">Члан<text:s/>1.</text:p>
      <text:p text:style-name="P28">Овим упутством ближе се<text:s/>прописују правила о<text:s/>уређењу<text:s/>бирачког места и<text:s/>просторије за гласање у поступку<text:s/>спровођења<text:s/>избора за народне посланике, односно избора за председника Републике (у даљем тексту: избори).<text:s/></text:p>
      <text:p text:style-name="P29">II.<text:s/>УРЕЂЕЊЕ<text:s/>БИРАЧКОГ<text:s/>МЕСТА</text:p>
      <text:p text:style-name="P30">Надлежност</text:p>
      <text:p text:style-name="P31">Члан<text:s/>2.</text:p>
      <text:p text:style-name="P32">(1)<text:s/>Општинска изборна комисија, градска изборна комисија и изборна комисија градске<text:s/>општине<text:s/>Града Београда (у даљем тексту: локална изборна комисија)<text:s/>и<text:s/>општинска/градска управа<text:s/>старају се о уређењу<text:s/>бирачког<text:s/>места<text:s/>и<text:s/>дужне су да обезбеде да<text:s/>бирачко<text:s/>место буде<text:s/>благовремено<text:s/>припремљено<text:s/>и отворено<text:s/>за гласање.<text:s/></text:p>
      <text:p text:style-name="P33">(2) Бирачки одбор, на дан гласања, уређује бирачко место и обезбеђује правилност и тајност гласања.</text:p>
      <text:p text:style-name="P34">(3)<text:s/>Министарство надлежно за спољне послове и<text:s/>бирачки<text:s/>одбор старају се о<text:s/>уређењу<text:s/>бирачког<text:s/>места у иностранству.<text:s/></text:p>
      <text:p text:style-name="P35">(4)<text:s/>Министарство надлежно за правосуђе и<text:s/>бирачки<text:s/>одбор старају се о уређењу<text:s/>бирачког<text:s/>места у заводу<text:s/>за извршење кривичних санкција.</text:p>
      <text:p text:style-name="P36">Уређивање<text:s/>бирачког<text:s/>места</text:p>
      <text:p text:style-name="P37">Члан<text:s/>3.</text:p>
      <text:p text:style-name="P38">(1) На улазу у објекат у којем се налази<text:s/>бирачко<text:s/>место,<text:s/>истиче<text:s/>се<text:s/>ознака<text:s/>бирачког<text:s/>места, која је саставни део овог упутства<text:s/>(Прилог 1).</text:p>
      <text:p text:style-name="P39">(2) Испред просторије<text:s/>у којој је<text:s/>бирачко<text:s/>место<text:s/>истичу се:<text:s/>ознака<text:s/>бирачког<text:s/>места,<text:s/>збирна изборна листа<text:s/>кандидата за народне посланике, односно листа кандидата за избор председника Републике<text:s/>и информативни постери за<text:s/>бираче.<text:s/></text:p>
      <text:p text:style-name="P40">(3) Ако у објекту постоји више<text:s/>просторија за гласање<text:s/>или ако је објекат са једном<text:s/>просторијом за гласање<text:s/>велики,<text:s/>локална изборна комисија<text:s/>и општинска/градска управа треба да се постарају о<text:s/>томе да буду постављене одговарајуће ознаке<text:s/>за кретање унутар<text:s/>објекта, које су саставни део овог упутства<text:s/>(Прилог 2).</text:p>
      <text:p text:style-name="P41">(4) Шема уређења бирачког места је саставни део овог упутства<text:s/>(Прилог<text:s/>3).</text:p>
      <text:p text:style-name="P42">Уређивање<text:s/>просторије<text:s/>за гласање</text:p>
      <text:p text:style-name="P43">Члан<text:s/>4.</text:p>
      <text:p text:style-name="P44">(1) У просторији<text:s/>за гласање<text:s/>истиче се Државна застава Републике Србије.</text:p>
      <text:p text:style-name="P45">(2)<text:s/>Бирачки<text:s/>одбор уређује просторију тако да места за<text:s/>обављање радњи<text:s/>везаних<text:s/>за спровођење гласања<text:s/>буду постављена следећим редоследом:</text:p>
      <text:p text:style-name="P46">- место на којем<text:s/>члан бирачког<text:s/>одбора рукује УВ лампом;</text:p>
      <text:p text:style-name="P47">- место на којем<text:s/>се утврђује идентитет бирача;</text:p>
      <text:p text:style-name="P48">- место на којем<text:s/>се налази извод из бирачког списка, евентуални<text:s/>списак накнадних промена у бирачком списку односно<text:s/>посебан извод из бирачког списка за<text:s/>бираче<text:s/>на одслужењу војног рока, на војној вежби или на школовању у јединицама или установама Војске Србије, ако гласају на том<text:s/>бирачком<text:s/>месту;</text:p>
      <text:p text:style-name="P49">- место на којем члан бирачког<text:s/>одбора рукује спрејом за обележавање прста<text:s/>бирача;</text:p>
      <text:p text:style-name="P50">- место на којем се чувају и уручују гласачки листићи;</text:p>
      <text:p text:style-name="P51">- место на којем<text:s/>члан бирачког<text:s/>одбора<text:s/>поучава бирача<text:s/>о начину гласања;</text:p>
      <text:p text:style-name="P52"><text:span text:style-name="T53">- место за гласање, на којем се постављају паравани за обезбеђивање тајности гласања;</text:span></text:p>
      <text:p text:style-name="P54">-<text:s/>место на којем<text:s/>се поставља<text:s/>гласачка кутија.</text:p>
      <text:p text:style-name="P55">(3)<text:s/>Бирачки<text:s/>одбор обезбеђује<text:s/>лицима која прате рад бирачког<text:s/>одбора (посматрачима) одговарајуће место са кога могу да прате ток гласања и утврђивање резултата гласања.</text:p>
      <text:p text:style-name="P56">(4) На<text:s/>једној од бочних страна<text:s/>на<text:s/>гласачкој кутији<text:s/>лепи<text:s/>се ознака гласачке кутије, која је саставни део овог упутства<text:s/>(Прилог 4).</text:p>
      <text:p text:style-name="P57"><text:span text:style-name="T58">(5) Шема уређења просторије за гласање саставни<text:s/></text:span><text:span text:style-name="T59">је<text:s/></text:span><text:span text:style-name="T60">део овог<text:s/></text:span><text:span text:style-name="T61">упутства</text:span><text:span text:style-name="T62"><text:s/></text:span><text:span text:style-name="T63">(</text:span><text:span text:style-name="T64">Прилог</text:span><text:span text:style-name="T65"><text:s/></text:span><text:span text:style-name="T66">5</text:span><text:span text:style-name="T67">)</text:span><text:span text:style-name="T68">.</text:span></text:p>
      <text:p text:style-name="P69">Обезбеђивање тајности гласања</text:p>
      <text:p text:style-name="P70">Члан<text:s/>5.</text:p>
      <text:p text:style-name="P71">(1)<text:s/>Паравани за<text:s/>обезбеђивање тајности гласања<text:s/>морају да буду постављени<text:s/>тако да други бирачи, чланови бирачког одбора и посматрачи не могу видети како бирач попуњава гласачки листић.</text:p>
      <text:p text:style-name="P72">(2) Отвор паравана треба да буде окренут према зиду,<text:s/>при чему размак<text:s/>између паравана<text:s/>мора да буде<text:s/>најмање<text:s/>један метар.</text:p>
      <text:p text:style-name="P73">(3) На<text:s/>бирачком месту може бити присутно<text:s/>само<text:s/>онолико<text:s/>бирача<text:s/>колико има паравана.</text:p>
      <text:p text:style-name="P74">(4)<text:s/>Бирачки<text:s/>одбор је дужан да посебно води рачуна о томе да нико не прилази паравану док<text:s/>бирач<text:s/>попуњава гласачки листић.</text:p>
      <text:p text:style-name="P75">Приступ и несметано кретање<text:s/>бирача<text:s/>који су особе<text:s/>са инвалидитетом</text:p>
      <text:p text:style-name="P76">Члан<text:s/>6.</text:p>
      <text:p text:style-name="P77">Бирачко<text:s/>место мора бити уређено<text:s/>тако да се омогући<text:s/>приступ и<text:s/>несметано кретање<text:s/>бирача<text:s/>који су особе<text:s/>са инвалидитетом.<text:s/></text:p>
      <text:p text:style-name="P78">Забрана истицања пропагандног материјала</text:p>
      <text:p text:style-name="P79">Члан<text:s/>7.</text:p>
      <text:p text:style-name="P80"><text:span text:style-name="T81">(1) На<text:s/></text:span><text:span text:style-name="T82">бирачком</text:span><text:span text:style-name="T83"><text:s/>месту</text:span><text:span text:style-name="T84"><text:s/></text:span><text:span text:style-name="T85">или непосредно испред бирачког места</text:span><text:span text:style-name="T86"><text:s/></text:span><text:span text:style-name="T87">не могу се истицати симболи политичке странке и подносиоца проглашене изборне листе,<text:s/></text:span><text:span text:style-name="T88">односно предлагача кандидата за председника Републике,<text:s/></text:span><text:span text:style-name="T89">као и други изборни пропагандни материјал</text:span><text:span text:style-name="T90">.</text:span></text:p>
      <text:p text:style-name="P91">(2) Бирачким местом сматра се просторија у којој се обавља гласање, а ако се у једном објекту налази више просторија за гласање, бирачким местом сматра се цео тај објекат.</text:p>
      <text:p text:style-name="P92">(3) Ако је на бирачком месту истакнут изборни пропагандни материјал, бирачки одбор га уклања.</text:p>
      <text:p text:style-name="P93">(4) Бирачки одбор мора да се стара, све време док траје гласање, да на бирачком месту не буде истакнут изборни пропагандни материјал.</text:p>
      <text:p text:style-name="P94">III.<text:s/>ИСТОВРЕМЕНО<text:s/>СПРОВОЂЕЊЕ ИЗБОРА</text:p>
      <text:p text:style-name="P95">Истовремено спровођење избора за народне посланике и избора за председника Републике</text:p>
      <text:p text:style-name="P96">Члан<text:s/>8.</text:p>
      <text:p text:style-name="P97">(1)<text:s/>Ако се истовремено одржавају избори за народне посланике и избори за председника Републике, бирачки одбор уређује<text:s/>бирачко место и<text:s/>просторију у којој је бирачко место тако што<text:s/>испред просторије у којој је бирачко место, поред збирне изборне листе кандидата за народне посланике истиче листу кандидата за избор председника Републике, а прописани редослед места из члана<text:s/>4. став 2. овог<text:s/>упутства<text:s/>допуњава<text:s/>тако што:<text:s/></text:p>
      <text:p text:style-name="P98">- после места на којем се<text:s/>налази извод из бирачког списка за<text:s/>гласање на<text:s/>изборима за народне посланике<text:s/>одређује<text:s/>место на којем се налази извод<text:s/>из бирачког списка за<text:s/>гласање на<text:s/>изборима за<text:s/>председника Републике;</text:p>
      <text:p text:style-name="P99">- после места на којем се<text:s/>чувају и уручују гласачки листићи за<text:s/>гласање на<text:s/>изборима за<text:s/>народне<text:s/>посланике<text:s/>одређује<text:s/>место на којем се чувају и уручују гласачки листићи<text:s/>за<text:s/>гласање на<text:s/>изборима за<text:s/>председника Републике;</text:p>
      <text:p text:style-name="P100">-<text:s/>на месту<text:s/>на којем се налази гласачка кутија за гласање на изборима за народне посланике поставља<text:s/>поред ње<text:s/>кутију<text:s/>за гласање на изборима за председника Републике.</text:p>
      <text:p text:style-name="P101">(2)<text:s/>На<text:s/>свакој<text:s/>гласачкој кутији лепи се<text:s/>одговарајућа<text:s/>ознака гласачке кутије.</text:p>
      <text:p text:style-name="P102"><text:span text:style-name="T103">(3) Шема уређења бирачког места и просторије за гласање<text:s/></text:span><text:span text:style-name="T104">саставни<text:s/></text:span><text:span text:style-name="T105">је<text:s/></text:span><text:span text:style-name="T106">део овог упутства</text:span><text:span text:style-name="T107"><text:s/></text:span><text:span text:style-name="T108">(Прилог<text:s/></text:span><text:span text:style-name="T109">6</text:span><text:span text:style-name="T110"><text:s/>и<text:s/></text:span><text:span text:style-name="T111">7</text:span><text:span text:style-name="T112">).</text:span></text:p>
      <text:p text:style-name="P113">Истовремено спровођење избора за народне посланике<text:s/>или<text:s/>избора за председника Републике и избора за одборнике<text:s/>скупштине јединице локалне самоуправе</text:p>
      <text:p text:style-name="P114">Члан<text:s/>9.</text:p>
      <text:p text:style-name="P115">(1)<text:s/>Ако се истовремено<text:s/>са<text:s/>изборима<text:s/>за народне посланике<text:s/>или<text:s/>изборима<text:s/>за председника Републике<text:s/>одржавају<text:s/>и избори за одборнике скупштине јединице локалне самоуправе, бирачки одбор уређује<text:s/>бирачко место и просторију у којој је бирачко место тако што<text:s/>испред просторије у<text:s/>којој је бирачко место, поред<text:s/>збирне изборне листа кандидата за народне посланике или листе кандидата за избор председника Републике, истиче збирну изборну<text:s/>листу<text:s/>кандидата за одборнике скупштине јединице локалне самоуправе, а прописани редослед места из члана 4. став 2. овог упутства допуњава тако што:<text:s/></text:p>
      <text:p text:style-name="P116">- после места на којем се<text:s/>налази извод из бирачког списка за<text:s/>гласање на<text:s/>изборима за народне посланике<text:s/>или<text:s/>на<text:s/>изборима за<text:s/>председника Републике<text:s/>одређује<text:s/>место<text:s/>на којем се<text:s/>налази<text:s/>извод из бирачког списка за<text:s/>гласање на<text:s/>изборима за одборнике<text:s/>скупштине јединице локалне самоуправе;</text:p>
      <text:p text:style-name="P117">- после места на којем се чувају и уручују гласачки листићи за<text:s/>гласање на<text:s/>изборима за народне посланике<text:s/>или<text:s/>на<text:s/>изборима за<text:s/>председника Републике<text:s/>одређује<text:s/>место на којем се чувају и уручују гласачки листићи за<text:s/>гласање на<text:s/>изборима за одборнике<text:s/>скупштине јединице локалне самоуправе;</text:p>
      <text:p text:style-name="P118">-<text:s/>на<text:s/>месту<text:s/>на којем се налази гласачка кутија за<text:s/>гласање на<text:s/>изборима<text:s/>за народне посланике<text:s/>или<text:s/>на<text:s/>изборима<text:s/>за председника Републике поставља<text:s/>поред ње<text:s/>кутију<text:s/>за гласање на изборима за<text:s/>одборнике скупштине јединице локалне самоуправе.</text:p>
      <text:p text:style-name="P119">(2) На свакој гласачкој кутији лепи се одговарајућа ознака гласачке кутије.</text:p>
      <text:p text:style-name="P120"><text:span text:style-name="T121">(3) Шема уређења бирачког места и просторије за гласање је<text:s/></text:span><text:span text:style-name="T122">саставни део овог упутства</text:span><text:span text:style-name="T123"><text:s/></text:span><text:span text:style-name="T124">(Прилози</text:span><text:span text:style-name="T125"><text:s/></text:span><text:span text:style-name="T126">8</text:span><text:span text:style-name="T127"><text:s/>и<text:s/></text:span><text:span text:style-name="T128">9</text:span><text:span text:style-name="T129">).</text:span></text:p>
      <text:p text:style-name="P130">Истовремено спровођење избора за народне посланике, избора за председника Републике и избора за одборнике скупштине јединице локалне самоуправе</text:p>
      <text:p text:style-name="P131">Члан 10.</text:p>
      <text:p text:style-name="P132">(1)<text:s/>Ако се истовремено одржавају избори за народне посланике, избори за председника Републике и избори за одборнике скупштине јединице локалне самоуправе, бирачки одбор<text:s/>уређује<text:s/>бирачко место и просторију у којој је бирачко место тако што<text:s/>испред просторије у којој је бирачко место, поред<text:s/>збирне изборне листе<text:s/>кандидата за народне посланике и листе кандидата за избор председника Републике, истиче<text:s/><text:s/>збирну изборну листу<text:s/>кандидата за одборнике скупштине јединице локалне самоуправе,<text:s/>а прописани редослед места из члана<text:s/>4. став 2. овог<text:s/>упутства допуњава тако што:</text:p>
      <text:p text:style-name="P133">- после места на којем се<text:s/>налази извод из бирачког списка за<text:s/>гласање на<text:s/>изборима за народне посланике<text:s/>одређује<text:s/>место<text:s/>на којем се<text:s/>налази<text:s/>извод из бирачког списка за<text:s/>гласање на<text:s/>изборима за<text:s/>председника Републике,<text:s/>а после њега<text:s/>одређује<text:s/>место<text:s/>на којем се<text:s/>налази извод<text:s/>из бирачког списка за<text:s/>гласање на<text:s/>изборима за одборнике<text:s/>скупштине јединице локалне самоуправе;</text:p>
      <text:p text:style-name="P134">- после места на којем се чувају и уручују гласачки листићи за<text:s/>гласање на<text:s/>изборима за народне посланике<text:s/>одређује<text:s/>место на којем се чувају и уручују гласачки листићи за<text:s/>гласање на<text:s/>изборима за<text:s/>председника Републике,<text:s/>а после њега<text:s/>одређује<text:s/>место на којем се чувају и уручују гласачки листићи за<text:s/>гласање на<text:s/>изборима за одборнике<text:s/>скупштине јединице локалне самоуправе;</text:p>
      <text:p text:style-name="P135">-<text:s/>на месту<text:s/>на којем се налази гласачка кутија за гласање на изборима за народне посланике поставља поред ње<text:s/>кутију<text:s/>за гласање на изборима за председника Републике, а поред ње<text:s/>кутију<text:s/>за гласање на изборима за одборнике скупштине јединице локалне самоуправе.</text:p>
      <text:p text:style-name="P136">(2) На свакој гласачкој кутији лепи се одговарајућа ознака гласачке кутије.</text:p>
      <text:p text:style-name="P137"><text:span text:style-name="T138">(3) Шема уређења бирачког места и просторије за гласање<text:s/></text:span><text:span text:style-name="T139">саставни<text:s/></text:span><text:span text:style-name="T140">је<text:s/></text:span><text:span text:style-name="T141">део овог упутства</text:span><text:span text:style-name="T142"><text:s/></text:span><text:span text:style-name="T143">(Прилози</text:span><text:span text:style-name="T144"><text:s/></text:span><text:span text:style-name="T145">10</text:span><text:span text:style-name="T146"><text:s/>и<text:s/></text:span><text:span text:style-name="T147">11</text:span><text:span text:style-name="T148">).</text:span></text:p>
      <text:p text:style-name="P149">IV. ЗАВРШНA<text:s/>ОДРЕДБA</text:p>
      <text:p text:style-name="P150">Објављивање и ступање на снагу упутства</text:p>
      <text:p text:style-name="P151">Члан<text:s/>11.</text:p>
      <text:p text:style-name="P152">(1) Ово упутство се објављује<text:s/>у „Службеном гласнику Републике Србије“<text:s/>и на веб-презентацији Републичке изборне комисије.</text:p>
      <text:p text:style-name="P153">(2) Ово упутство ступа на снагу наредног дана од дана објављивања у „Службеном гласнику Републике Србије“.</text:p>
      <text:p text:style-name="P154"><text:span text:style-name="T155">02 Број<text:s/></text:span><text:span text:style-name="T156">013-456/22</text:span></text:p>
      <text:p text:style-name="P157"><text:span text:style-name="T158">У Београду,<text:s/></text:span><text:span text:style-name="T159">12</text:span><text:span text:style-name="T160">.<text:s/></text:span><text:span text:style-name="T161">фебруара</text:span><text:span text:style-name="T162"><text:s/>2022</text:span><text:span text:style-name="T163">. године</text:span></text:p>
      <text:p text:style-name="P164"><text:span text:style-name="T165">РЕПУБЛИЧКА ИЗБОРНА КОМИСИЈА</text:span></text:p>
      <text:p text:style-name="P166">ПРЕДСЕДНИК</text:p>
      <text:p text:style-name="P167"><text:span text:style-name="T168">Владимир Димитриј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Calibri" style:font-name-asian="Calibri" style:font-name-complex="Times New Roman" fo:language="sr" fo:country="C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Calibri" style:font-name-asian="Calibri" style:font-name-complex="Times New Roman" fo:language="sr" fo:country="CS"/>
    </style:style>
    <style:style style:name="BodyTextChar" style:display-name="Body Text Char" style:family="text">
      <style:text-properties style:font-name="Times New Roman" style:font-name-asian="Times New Roman" fo:background-color="#FFFFFF"/>
    </style:style>
    <style:style style:name="BodyText" style:display-name="Body Text" style:family="paragraph" style:parent-style-name="Normal">
      <style:paragraph-properties fo:widows="0" fo:orphans="0" fo:text-align="justify" fo:margin-bottom="0.1805in" fo:line-height="100%" fo:background-color="#FFFFFF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BodyTextChar1" style:display-name="Body Text Char1" style:family="text">
      <style:text-properties fo:font-size="11pt" style:font-size-asian="11pt" style:font-size-complex="11pt" fo:language="sr" fo:country="C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sr" fo:country="C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222222" fo:letter-spacing="normal" style:text-scale="100%" style:text-position="0% 100%" fo:font-size="12pt" style:font-size-asian="12pt" style:font-size-complex="12pt" fo:background-color="transparent" style:text-underline-type="none" fo:language="en" fo:country="GB" style:language-asian="en" style:country-asian="GB" style:language-complex="en" style:country-complex="GB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ljana Zeljković</meta:initial-creator>
    <dc:creator>Suzana Rajković</dc:creator>
    <meta:creation-date>2022-09-08T08:47:00Z</meta:creation-date>
    <dc:date>2022-09-08T08:47:00Z</dc:date>
    <meta:print-date>2022-09-08T08:47:00Z</meta:print-date>
    <meta:template xlink:href="Normal" xlink:type="simple"/>
    <meta:editing-cycles>3</meta:editing-cycles>
    <meta:editing-duration>PT0S</meta:editing-duration>
    <meta:document-statistic meta:page-count="1" meta:paragraph-count="20" meta:word-count="1519" meta:character-count="10163" meta:row-count="72" meta:non-whitespace-character-count="8664"/>
  </office:meta>
</office:document-meta>
</file>